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90944588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85711479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1516012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37318412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49063555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9010552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9010552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90105526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90105526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9010552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9010552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90105526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90105526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