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4023578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5288758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4277980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5460433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5460433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5460433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5460433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5460433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5460433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5460433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5460433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