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Hlk484526651"/><text:span text:style-name="T1">Comune di Castiglione a Casaur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car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7696397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59967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4118006156102" text:continue-list="list377696397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4" meta:non-whitespace-character-count="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