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-start text:name="_Hlk484526651"/><text:span text:style-name="T1">Comune di Castiglione a Casauri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Pescara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622724642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741303615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3419970851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917003807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405699223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6" meta:character-count="3524" meta:non-whitespace-character-count="3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