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985928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985928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985928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9859281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985928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9859281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985928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985928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9859281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985928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9859281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9859281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985928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9859281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9859281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9859281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9859281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985928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985928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985928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9859281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9859281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