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1238189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12381899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12381899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12381899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1238189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12381899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12381899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1238189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1238189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1238189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12381899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12381899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1238189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1238189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12381899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12381899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12381899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12381899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12381899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12381899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70035769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12381899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12381899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