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32290405" field:type=""/><field:fieldmark-end/><field:fieldmark-start text:name="__Fieldmark__48_403229040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32290405" field:type=""/><field:fieldmark-end/><field:fieldmark-start text:name="__Fieldmark__59_403229040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32290405" field:type=""/><field:fieldmark-end/><field:fieldmark-start text:name="__Fieldmark__72_403229040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32290405" field:type=""/><field:fieldmark-end/><field:fieldmark-start text:name="__Fieldmark__83_403229040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32290405" field:type=""/><field:fieldmark-end/><field:fieldmark-start text:name="__Fieldmark__94_403229040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32290405" field:type=""/><field:fieldmark-end/><field:fieldmark-start text:name="__Fieldmark__123_4032290405" field:type=""/><field:fieldmark-end/><field:fieldmark-start text:name="__Fieldmark__125_4032290405" field:type=""/><field:fieldmark-end/><field:fieldmark-start text:name="__Fieldmark__127_403229040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32290405" field:type=""/><field:fieldmark-end/><field:fieldmark-start text:name="__Fieldmark__135_4032290405" field:type=""/><field:fieldmark-end/><field:fieldmark-start text:name="__Fieldmark__137_4032290405" field:type=""/><field:fieldmark-end/><field:fieldmark-start text:name="__Fieldmark__139_403229040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32290405" field:type=""/><field:fieldmark-end/><field:fieldmark-start text:name="__Fieldmark__150_4032290405" field:type=""/><field:fieldmark-end/><field:fieldmark-start text:name="__Fieldmark__152_4032290405" field:type=""/><field:fieldmark-end/><field:fieldmark-start text:name="__Fieldmark__154_4032290405" field:type=""/><field:fieldmark-end/><field:fieldmark-start text:name="__Fieldmark__156_4032290405" field:type=""/><field:fieldmark-end/><field:fieldmark-start text:name="__Fieldmark__158_4032290405" field:type=""/><field:fieldmark-end/><text:span text:style-name="T5"> a me intestato</text:span></text:p>
      <text:p text:style-name="P13"><text:span text:style-name="T17"></text:span><field:fieldmark-start text:name="__Fieldmark__163_4032290405" field:type=""/><field:fieldmark-end/><field:fieldmark-start text:name="__Fieldmark__165_4032290405" field:type=""/><field:fieldmark-end/><field:fieldmark-start text:name="__Fieldmark__167_4032290405" field:type=""/><field:fieldmark-end/><field:fieldmark-start text:name="__Fieldmark__169_403229040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32290405" field:type=""/><field:fieldmark-end/><field:fieldmark-start text:name="__Fieldmark__180_4032290405" field:type=""/><field:fieldmark-end/><field:fieldmark-start text:name="__Fieldmark__182_4032290405" field:type=""/><field:fieldmark-end/><field:fieldmark-start text:name="__Fieldmark__184_4032290405" field:type=""/><field:fieldmark-end/><field:fieldmark-start text:name="__Fieldmark__186_4032290405" field:type=""/><field:fieldmark-end/><field:fieldmark-start text:name="__Fieldmark__188_403229040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32290405" field:type=""/><field:fieldmark-end/><field:fieldmark-start text:name="__Fieldmark__197_4032290405" field:type=""/><field:fieldmark-end/><field:fieldmark-start text:name="__Fieldmark__199_4032290405" field:type=""/><field:fieldmark-end/><field:fieldmark-start text:name="__Fieldmark__201_403229040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32290405" field:type=""/><field:fieldmark-end/><field:fieldmark-start text:name="__Fieldmark__209_4032290405" field:type=""/><field:fieldmark-end/><field:fieldmark-start text:name="__Fieldmark__211_4032290405" field:type=""/><field:fieldmark-end/><field:fieldmark-start text:name="__Fieldmark__213_403229040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32290405" field:type=""/><field:fieldmark-end/><field:fieldmark-start text:name="__Fieldmark__223_4032290405" field:type=""/><field:fieldmark-end/><field:fieldmark-start text:name="__Fieldmark__225_4032290405" field:type=""/><field:fieldmark-end/><field:fieldmark-start text:name="__Fieldmark__227_4032290405" field:type=""/><field:fieldmark-end/><field:fieldmark-start text:name="__Fieldmark__229_4032290405" field:type=""/><field:fieldmark-end/><field:fieldmark-start text:name="__Fieldmark__231_403229040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32290405" field:type=""/><field:fieldmark-end/><field:fieldmark-start text:name="__Fieldmark__239_4032290405" field:type=""/><field:fieldmark-end/><field:fieldmark-start text:name="__Fieldmark__241_4032290405" field:type=""/><field:fieldmark-end/><field:fieldmark-start text:name="__Fieldmark__243_4032290405" field:type=""/><field:fieldmark-end/><field:fieldmark-start text:name="__Fieldmark__245_4032290405" field:type=""/><field:fieldmark-end/><field:fieldmark-start text:name="__Fieldmark__247_403229040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32290405" field:type=""/><field:fieldmark-end/><field:fieldmark-start text:name="__Fieldmark__270_403229040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32290405" field:type=""/><field:fieldmark-end/><field:fieldmark-start text:name="__Fieldmark__278_403229040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32290405" field:type=""/><field:fieldmark-end/><field:fieldmark-start text:name="__Fieldmark__286_403229040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32290405" field:type=""/><field:fieldmark-end/><field:fieldmark-start text:name="__Fieldmark__294_403229040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32290405" field:type=""/><field:fieldmark-end/><field:fieldmark-start text:name="__Fieldmark__304_403229040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68349854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32290405" field:type=""/><field:fieldmark-end/><field:fieldmark-start text:name="__Fieldmark__352_4032290405" field:type=""/><field:fieldmark-end/><field:fieldmark-start text:name="__Fieldmark__354_4032290405" field:type=""/><field:fieldmark-end/><field:fieldmark-start text:name="__Fieldmark__356_403229040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32290405" field:type=""/><field:fieldmark-end/><field:fieldmark-start text:name="__Fieldmark__364_4032290405" field:type=""/><field:fieldmark-end/><field:fieldmark-start text:name="__Fieldmark__366_4032290405" field:type=""/><field:fieldmark-end/><field:fieldmark-start text:name="__Fieldmark__368_403229040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32290405" field:type=""/><field:fieldmark-end/><field:fieldmark-start text:name="__Fieldmark__376_4032290405" field:type=""/><field:fieldmark-end/><field:fieldmark-start text:name="__Fieldmark__378_4032290405" field:type=""/><field:fieldmark-end/><field:fieldmark-start text:name="__Fieldmark__380_403229040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32290405" field:type=""/><field:fieldmark-end/><field:fieldmark-start text:name="__Fieldmark__388_4032290405" field:type=""/><field:fieldmark-end/><field:fieldmark-start text:name="__Fieldmark__390_4032290405" field:type=""/><field:fieldmark-end/><field:fieldmark-start text:name="__Fieldmark__392_403229040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