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escar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647172586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1" meta:character-count="2884" meta:non-whitespace-character-count="261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