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car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38697915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7173245060628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5" meta:non-whitespace-character-count="316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