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44857342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172110172483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96231885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513370104"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37533068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1720320603189" text:continue-list="list1513370104"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