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9"><text:span text:style-name="T3">Provincia di Pescar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97250365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9838447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5762892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10821020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63005017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7770314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6" meta:non-whitespace-character-count="5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