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0"><text:span text:style-name="T4">Provincia di Pesc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1909654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716907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9294958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1034319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149691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4308031688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43066666631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43079765466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43075509442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4306315952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43075309047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43081529827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43067926880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43066331981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43082510356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43078018745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43070233495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4307574667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43063594351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43067063591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43070229899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43070131323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43063216335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43080147365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43075655086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43076986004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43064858432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43068264461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43073348828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43077935729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43063776818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43080634927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43081325914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43063361774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430661134825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6562718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0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