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8"><text:span text:style-name="T4">Provincia di Pescar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76969671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63999632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82587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9187986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86860859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82270052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85798059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4312845023089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70710807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56904655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8321872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54545558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77596822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2" meta:non-whitespace-character-count="7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