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8"><text:span text:style-name="T4">Provincia di Pescar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1195093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6877081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270103987" text:style-name="WWNum5">
        <text:list-item>
          <text:p text:style-name="P12"><text:span text:style-name="T10">SCIA, prot. ...................., presentata allo Sportello unico per l’edilizia il </text:span><text:span text:style-name="T9">....../....../............</text:span></text:p>
        </text:list-item>
      </text:list>
      <text:list xml:id="list249092353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9868174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11395350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91178667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1731265218189" text:continue-list="list111395350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0" meta:non-whitespace-character-count="6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