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 text:name="_GoBack"/><text:span text:style-name="T1">Comune di Castiglione a Casauri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escar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45367687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7165238647497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7165331873786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6" meta:non-whitespace-character-count="5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