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106608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3172308440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3170494069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31691957383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31689127188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31702991350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8054407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3172303426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317121774740" text:continue-list="list2231702991350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9702727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122172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3176156140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3184365501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726639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5234622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5119672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316569139344" text:continue-list="list85234622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