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stiglione a Casauria</text:span></text:p>
      <text:p text:style-name="P11"><text:span text:style-name="T2">Provincia di Pescar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0019900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521167344128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521071590858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521051606248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520976240006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521099917375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4390893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520999539592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5210330441675" text:continue-list="list10521099917375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22055911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1146574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521016250213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521065091441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5602183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4227593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5794395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5210659498069" text:continue-list="list34227593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6" meta:non-whitespace-character-count="4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