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3935890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310836361224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7770072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122613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1507630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310971380921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606082" text:style-name="WW8Num36">
              <text:list-item>
                <text:p text:style-name="P201"><text:span text:style-name="T29">CILA: art. 6/bis – SCIA art. 37 DPR n. 380/01. </text:span><text:span text:style-name="T20">(O legge regionale).</text:span></text:p>
              </text:list-item>
            </text:list>
            <text:list xml:id="list133110176880720" text:continue-list="list13310971380921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310891700604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1713407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6967303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3109632433741" text:continue-list="list421713407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310848602278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9149605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310864487864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5844707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311040056328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274711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310935252889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7378178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310862891605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377461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8023154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310884265452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8534014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3737494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5487814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82337883" text:style-name="WW8Num5">
              <text:list-item>
                <text:list>
                  <text:list-item>
                    <text:p text:style-name="P204"><text:span text:style-name="T29">CILA: art. 6/bis DPR n. 380/01. </text:span><text:span text:style-name="T20">(O legge regionale).</text:span></text:p>
                  </text:list-item>
                </text:list>
              </text:list-item>
            </text:list>
            <text:list xml:id="list133109544083332" text:continue-list="list385487814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5883849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816322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6782192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9929058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879046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3109945862032" text:continue-list="list13310836361224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720551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6445178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5290146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88052226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310934309319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004923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8572827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3475937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3828974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0514589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310944285577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3704648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310943865340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744434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23014101" text:style-name="WW8Num84">
              <text:list-item>
                <text:p text:style-name="P167"><text:span text:style-name="T20">Si differenzia dalla voce “B. 25”, che prevede il periodo </text:span><text:soft-page-break/><text:span text:style-name="T20">dell’occupazione superiore a 120 gg.</text:span></text:p>
              </text:list-item>
            </text:list>
            <text:list xml:id="list133110356213936" text:continue-list="list12816322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044985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3109783699978" text:continue-list="list272301410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2668270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3109843056309" text:continue-list="list280449856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3108874857186" text:continue-list="list1331103562139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3110484946185" text:continue-list="list1331098430563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6721826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2963542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664090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34116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310903210349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1123439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9530774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7395864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5636956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4317144" text:style-name="WW8Num6">
              <text:list-item>
                <text:p text:style-name="P176"><text:span text:style-name="T20">Titolo abilitativo edilizio per il privato: CILA/Permesso di costruire/SCIA in alternativa, “super”, secondo la tipologia del monumento.</text:span></text:p>
              </text:list-item>
            </text:list>
            <text:list xml:id="list133108827067281" text:continue-list="list387395864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6720522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5450231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9244613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64200790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4214087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0432236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9170036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1914769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138916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357091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6242127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030604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6946955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55569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310971478788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31103297867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310947394309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310997243593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310986669193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310920148296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6497660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4110085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31086178355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8682289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4398648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310931335767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6931372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7031834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310939727847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4793046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684843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310871603888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31099657205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