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25979198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1085127662000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1085207360319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1085226330565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1085134027886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1085217646833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1085143234598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1085191166613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1085190175491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1085140247481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