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car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363479440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2757174714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170272736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2" meta:non-whitespace-character-count="484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