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8CADFF9DF70CB3F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B000001F48CADFF9DF70CB3F6.png" xlink:type="simple" xlink:show="embed" xlink:actuate="onLoad"><text:p/></draw:image></draw:frame><text:span text:style-name="T1">Comune di Castiglione a Casauria</text:span></text:p>
      <text:p text:style-name="P7"><text:span text:style-name="T2">Provincia di Pescar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36232009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6745408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5" meta:non-whitespace-character-count="743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