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5"><text:span text:style-name="T3">Provincia di Pescar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28050887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245617213911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3" meta:non-whitespace-character-count="3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