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<text:span text:style-name="T3">Provincia di Pescar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27938046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9" meta:non-whitespace-character-count="8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