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escar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80594093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43270154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471879201712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09174848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28135411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2505255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4717114570900" text:continue-list="list128135411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1" meta:non-whitespace-character-count="1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