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71527148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251788045234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69882786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251955805990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251860602821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251832428810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251896586791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251848855737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251851987281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251951112787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251837441995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251842987524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251900300352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251895128098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251943117613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251823051573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251965490393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251827353808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251913312458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251928760599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251878722297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90664745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2518742240267" text:continue-list="list2251878722297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251787895928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251957031321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251910203134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251801241539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251945935884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54443046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2517946306199" text:continue-list="list2251945935884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251921201758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2518065077695" text:continue-list="list254443046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2518652789940" text:continue-list="list2251921201758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251994084968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251823242113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251837509081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251882843297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251886500932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251791956840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572655081" text:style-name="WW8Num7">
        <text:list-item>
          <text:p text:style-name="P58">Deve essere assicurato, in caso di necessità, l'agevole e rapido allontanamento delle persone presenti. A tal fine è necessario garantire che:</text:p>
        </text:list-item>
      </text:list>
      <text:list xml:id="list99844114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2518912519212" text:continue-list="list572655081" text:style-name="WW8Num7">
        <text:list-item>
          <text:p text:style-name="P58">Devono essere adottate idonee misure per prevenire gli incendi e per tutelare la incolumità delle persone in caso di incendio. A tal fine è opportuno garantire che:</text:p>
        </text:list-item>
      </text:list>
      <text:list xml:id="list22519124713149" text:continue-list="list99844114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2518786335399" text:continue-list="list2251891251921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2518378293011" text:continue-list="list2251912471314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2519777150144" text:continue-list="list2251791956840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4415563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2518361064918" text:continue-list="list2251977715014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09266090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