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865995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1154477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0914429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1454352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3424267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2712240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6414766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4235716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6540798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3834961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952102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7661253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6436044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2589102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4455784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