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Toc472244495"/><text:span text:style-name="T1">Comune di Castiglione a Casau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car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7842806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294880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294880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294880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294880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6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