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-start text:name="_Toc472244495"/><text:span text:style-name="T1">Comune di Castiglione a Casauria</text:span></text:p>
      <text:p text:style-name="P1"><text:span text:style-name="T3">Provincia di Pescar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938615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52399915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52399915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52399915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52399915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8" meta:non-whitespace-character-count="2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